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text-autospace="none"/>
      <style:text-properties style:font-name="Calibri" fo:font-size="12pt" style:font-name-asian="Arial2" style:font-size-asian="12pt" style:font-name-complex="Arial2" style:font-size-complex="12pt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style:font-name="Calibri" fo:font-size="12pt" style:font-name-asian="Arial2" style:font-size-asian="12pt" style:font-name-complex="Arial2" style:font-size-complex="12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style:font-name-asian="Arial2" style:font-size-asian="12pt" style:font-name-complex="Arial2" style:font-size-complex="12pt"/>
    </style:style>
    <style:style style:name="P4" style:family="paragraph" style:parent-style-name="Standard">
      <style:paragraph-properties style:text-autospace="none"/>
      <style:text-properties style:font-name="Calibri" fo:font-size="12pt" style:font-name-asian="Arial2" style:font-size-asian="12pt" style:font-name-complex="Arial2" style:font-size-complex="12pt"/>
    </style:style>
    <style:style style:name="P5" style:family="paragraph" style:parent-style-name="Standard">
      <style:paragraph-properties fo:line-height="200%" fo:text-align="start" style:justify-single-word="false" style:text-autospace="none"/>
      <style:text-properties style:font-name="Calibri" fo:font-size="12pt" style:font-name-asian="Arial2" style:font-size-asian="12pt" style:font-name-complex="Arial2" style:font-size-complex="12pt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style:font-name="Calibri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P7" style:family="paragraph" style:parent-style-name="Standard">
      <style:paragraph-properties fo:line-height="150%" fo:text-align="start" style:justify-single-word="false" style:text-autospace="none"/>
      <style:text-properties style:font-name="Calibri" fo:font-size="12pt" style:font-name-asian="Arial2" style:font-size-asian="12pt" style:font-name-complex="Arial2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Čestné vyhlásenie</text:p>
      <text:p text:style-name="P2"/>
      <text:p text:style-name="P2"/>
      <text:p text:style-name="P5">Meno a priezvisko predajcu: ….......................................................................................................</text:p>
      <text:p text:style-name="P5">Trvalý pobyt predajcu: ….................................................................................................................</text:p>
      <text:p text:style-name="P5">Dátum narodenia - fyzická osoba bez oprávnenia na podnikanie: <text:s/>….............................................</text:p>
      <text:p text:style-name="P1"/>
      <text:p text:style-name="P3">Týmto čestne vyhlasujem, že v zmysle zákona č. 178/1998 Z.z. o podmienkach predaja výrobkov a poskytovania služieb na trhových miestach a o znení a doplnení zákona č. 455/1991 zb. o Živnostenskom podnikaní <text:s/>v znení neskorších predpisov, sú <text:span text:style-name="T1">všetky moje predávané výrobky originálom diela, alebo jeho rozmnoženinou a pochádzajú z mojej vlastnej tvorivej činnosti</text:span>.</text:p>
      <text:p text:style-name="P1"/>
      <text:p text:style-name="P3">Týmto čestne vyhlasujem, že v zmysle zákona č. 289/2008 Z.z. o používaní elektronickej registračnej pokladnice a o zmene a doplneni zákona SNR č. 511/1992 Zb. o správe daní a poplatkov a o zmenách v sústave uzemných finančných orgánov v znení neskorších predpisov, <text:span text:style-name="T1">nemám povinnosť na predaj výrobkov a poskytovanie služieb na trhovom mieste používať elektronickú registračnú pokladnicu, alebo virtuálnu registračnú pokladnicu na evidenciu tržieb</text:span> podľa ustanovenia § 1 ods. 2 zákona - nie som podnikateľom podľa § 2 ods. 2 Obchodného zákonníka. </text:p>
      <text:p text:style-name="P1"/>
      <text:p text:style-name="P1">Vyhlasujem, že všetky údaje uvedené v čestnom vyhlásení sú pravdivé a som si vedomá právnych následkov v prípade nepravdivého vyhlásenia.</text:p>
      <text:p text:style-name="P4"/>
      <text:p text:style-name="P4"/>
      <text:p text:style-name="P1">Týmto zároveň udelujem súhlas so spracovaním mojich osobných údajov poskytnutých podľa zákona č. 122/2013 Z.z. o ochrane osobných údajov.</text:p>
      <text:p text:style-name="P1"/>
      <text:p text:style-name="P1"/>
      <text:p text:style-name="P1"/>
      <text:p text:style-name="P1">V Tvrdošovciach, dňa …..................................<text:tab/><text:tab/><text:tab/>…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4T09:53:29.45</meta:creation-date>
    <dc:date>2016-11-24T11:10:14.89</dc:date>
    <meta:editing-duration>PT1H16M44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1" meta:paragraph-count="9" meta:word-count="200" meta:character-count="1677"/>
  </office:meta>
</office:document-meta>
</file>