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start" style:justify-single-word="false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iadosť </text:p>
      <text:p text:style-name="P1">o vydanie povolenia na predaj výrobkov a poskytovanie služieb </text:p>
      <text:p text:style-name="P1">na trhovom mieste: <text:s/>Remeselnícky jarmok počas XIX. dní Sv. Štefana - Tvrdošovce</text:p>
      <text:p text:style-name="P1"/>
      <text:p text:style-name="P1"/>
      <text:p text:style-name="P1"/>
      <text:p text:style-name="P2"/>
      <text:p text:style-name="P3">Žiadateľ:<text:tab/><text:tab/>…........................................................................................................................</text:p>
      <text:p text:style-name="P3">Meno a priezvisko:<text:tab/>…........................................................................................................................</text:p>
      <text:p text:style-name="P3">Trvalý pobyt:<text:tab/><text:tab/>…........................................................................................................................<text:tab/></text:p>
      <text:p text:style-name="P3">Dátum narodenia:<text:tab/>…........................................................................................................................</text:p>
      <text:p text:style-name="P3">Kontakt<text:tab/><text:tab/></text:p>
      <text:p text:style-name="P3">tel.č.:<text:tab/>…..................................................................<text:tab/>e-mail:…..............................................................</text:p>
      <text:p text:style-name="P3"/>
      <text:p text:style-name="P3">Druh predávaných výrobkov 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</text:p>
      <text:p text:style-name="P4">Trhové miesto: <text:span text:style-name="T1">Remeselnícky jarmok počas XIX. dní Sv. Štefana – Tvrdošovce, Dolná ulica</text:span></text:p>
      <text:p text:style-name="P3">Termín: 19-20. 8. 2017</text:p>
      <text:p text:style-name="P3">Prílohy:</text:p>
      <text:p text:style-name="P3">Živnostenský list, alebo iné oprávnenie na podnikanie (1. strana)</text:p>
      <text:p text:style-name="P3">Záznam o zaevidovaní registračnej pokladnice na daňovom úrade</text:p>
      <text:p text:style-name="P3">Čestné prehlásenie</text:p>
      <text:p text:style-name="P3"/>
      <text:p text:style-name="P3"/>
      <text:p text:style-name="P3">V Tvrdošovciach, dňa ….....................................</text:p>
      <text:p text:style-name="P3"/>
      <text:p text:style-name="P3">Podpis žiadateľa …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11:10:22.47</meta:creation-date>
    <dc:date>2017-08-04T11:27:14.37</dc:date>
    <meta:editing-duration>PT19M</meta:editing-duration>
    <meta:editing-cycles>3</meta:editing-cycles>
    <meta:generator>OpenOffice/4.1.3$Win32 OpenOffice.org_project/413m1$Build-9783</meta:generator>
    <meta:print-date>2017-02-27T09:06:12.21</meta:print-date>
    <meta:document-statistic meta:table-count="0" meta:image-count="0" meta:object-count="0" meta:page-count="1" meta:paragraph-count="20" meta:word-count="90" meta:character-count="1683"/>
  </office:meta>
</office:document-meta>
</file>