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8f75"/>
    </style:style>
    <style:style style:name="T2" style:family="text">
      <style:text-properties officeooo:rsid="000e2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iadosť </text:p>
      <text:p text:style-name="P1">o vydanie povolenia na predaj výrobkov a poskytovanie služieb </text:p>
      <text:p text:style-name="P1">na trhovom mieste: <text:span text:style-name="T2">Veľkonočné hand made </text:span>trhy <text:span text:style-name="T2">v </text:span>Tvrdošovc<text:span text:style-name="T2">iach</text:span></text:p>
      <text:p text:style-name="P1"/>
      <text:p text:style-name="P1"/>
      <text:p text:style-name="P1"/>
      <text:p text:style-name="P2"/>
      <text:p text:style-name="P3">Žiadateľ:<text:tab/><text:tab/>…........................................................................................................................</text:p>
      <text:p text:style-name="P3">Meno a priezvisko:<text:tab/>…........................................................................................................................</text:p>
      <text:p text:style-name="P3">Trvalý pobyt:<text:tab/><text:tab/>…........................................................................................................................<text:tab/></text:p>
      <text:p text:style-name="P3">Dátum narodenia:<text:tab/>…........................................................................................................................</text:p>
      <text:p text:style-name="P3">Kontakt<text:tab/><text:tab/></text:p>
      <text:p text:style-name="P3">tel.č.:<text:tab/>…..................................................................<text:tab/>e-mail:…..............................................................</text:p>
      <text:p text:style-name="P3"/>
      <text:p text:style-name="P3">Druh predávaných výrobkov 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>Trhové miesto: <text:span text:style-name="T2">Trhovisko v</text:span> Tvrdošovciach, Obchodná ulica</text:p>
      <text:p text:style-name="P3">Termín:<text:span text:style-name="T2">6.4.2019</text:span>, od <text:span text:style-name="T2">8</text:span>.00 do <text:span text:style-name="T2">1</text:span>2.00</text:p>
      <text:p text:style-name="P3">Prílohy:</text:p>
      <text:p text:style-name="P3">Čestné prehlásenie</text:p>
      <text:p text:style-name="P3"/>
      <text:p text:style-name="P3"/>
      <text:p text:style-name="P3">V Tvrdošovciach, dňa ….....................................</text:p>
      <text:p text:style-name="P3"/>
      <text:p text:style-name="P3">Podpis žiadateľa …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0:22.47</meta:creation-date>
    <dc:date>2019-03-15T14:03:07.917000000</dc:date>
    <meta:editing-duration>PT18M52S</meta:editing-duration>
    <meta:editing-cycles>6</meta:editing-cycles>
    <meta:generator>LibreOffice/6.1.4.2$Windows_X86_64 LibreOffice_project/9d0f32d1f0b509096fd65e0d4bec26ddd1938fd3</meta:generator>
    <meta:print-date>2016-11-24T11:23:04.48</meta:print-date>
    <meta:document-statistic meta:table-count="0" meta:image-count="0" meta:object-count="0" meta:page-count="1" meta:paragraph-count="18" meta:word-count="63" meta:character-count="1518" meta:non-whitespace-character-count="1466"/>
  </office:meta>
</office:document-meta>
</file>