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="Calibri"/>
    </style:style>
    <style:style style:name="P8" style:parent-style-name="Standard" style:family="paragraph">
      <style:paragraph-properties fo:line-height="200%"/>
      <style:text-properties style:font-name="Calibri"/>
    </style:style>
    <style:style style:name="P9" style:parent-style-name="Standard" style:family="paragraph">
      <style:paragraph-properties fo:line-height="200%"/>
      <style:text-properties style:font-name="Calibri"/>
    </style:style>
    <style:style style:name="P10" style:parent-style-name="Standard" style:family="paragraph">
      <style:paragraph-properties fo:line-height="200%"/>
      <style:text-properties style:font-name="Calibri"/>
    </style:style>
    <style:style style:name="P11" style:parent-style-name="Standard" style:family="paragraph">
      <style:paragraph-properties fo:line-height="200%"/>
      <style:text-properties style:font-name="Calibri"/>
    </style:style>
    <style:style style:name="P12" style:parent-style-name="Standard" style:family="paragraph">
      <style:paragraph-properties fo:line-height="200%"/>
      <style:text-properties style:font-name="Calibri"/>
    </style:style>
    <style:style style:name="P13" style:parent-style-name="Standard" style:family="paragraph">
      <style:paragraph-properties fo:line-height="200%"/>
      <style:text-properties style:font-name="Calibri"/>
    </style:style>
    <style:style style:name="P14" style:parent-style-name="Standard" style:family="paragraph">
      <style:paragraph-properties fo:line-height="200%"/>
      <style:text-properties style:font-name="Calibri"/>
    </style:style>
    <style:style style:name="P15" style:parent-style-name="Standard" style:family="paragraph">
      <style:paragraph-properties fo:line-height="200%"/>
      <style:text-properties style:font-name="Calibri"/>
    </style:style>
    <style:style style:name="P16" style:parent-style-name="Standard" style:family="paragraph">
      <style:paragraph-properties fo:line-height="200%"/>
      <style:text-properties style:font-name="Calibri"/>
    </style:style>
    <style:style style:name="P17" style:parent-style-name="Standard" style:family="paragraph">
      <style:paragraph-properties fo:line-height="200%"/>
      <style:text-properties style:font-name="Calibri"/>
    </style:style>
    <style:style style:name="P18" style:parent-style-name="Standard" style:family="paragraph">
      <style:paragraph-properties fo:line-height="200%"/>
      <style:text-properties style:font-name="Calibri"/>
    </style:style>
    <style:style style:name="P19" style:parent-style-name="Standard" style:family="paragraph">
      <style:paragraph-properties fo:line-height="200%"/>
      <style:text-properties style:font-name="Calibri"/>
    </style:style>
    <style:style style:name="P20" style:parent-style-name="Standard" style:family="paragraph">
      <style:paragraph-properties fo:line-height="200%"/>
      <style:text-properties style:font-name="Calibri"/>
    </style:style>
    <style:style style:name="P21" style:parent-style-name="Standard" style:family="paragraph">
      <style:paragraph-properties fo:line-height="200%"/>
      <style:text-properties style:font-name="Calibri"/>
    </style:style>
    <style:style style:name="P22" style:parent-style-name="Standard" style:family="paragraph">
      <style:paragraph-properties fo:line-height="200%"/>
      <style:text-properties style:font-name="Calibri"/>
    </style:style>
    <style:style style:name="P23" style:parent-style-name="Standard" style:family="paragraph">
      <style:paragraph-properties fo:line-height="200%"/>
      <style:text-properties style:font-name="Calibri"/>
    </style:style>
    <style:style style:name="P24" style:parent-style-name="Standard" style:family="paragraph">
      <style:paragraph-properties fo:line-height="200%"/>
      <style:text-properties style:font-name="Calibri"/>
    </style:style>
    <style:style style:name="P25" style:parent-style-name="Standard" style:family="paragraph">
      <style:paragraph-properties fo:line-height="200%"/>
      <style:text-properties style:font-name="Calibri"/>
    </style:style>
    <style:style style:name="P26" style:parent-style-name="Standard" style:family="paragraph">
      <style:paragraph-properties fo:line-height="200%"/>
      <style:text-properties style:font-name="Calibri"/>
    </style:style>
    <style:style style:name="P27" style:parent-style-name="Standard" style:family="paragraph">
      <style:paragraph-properties fo:line-height="200%"/>
      <style:text-properties style:font-name="Calibri"/>
    </style:style>
    <style:style style:name="P28" style:parent-style-name="Standard" style:family="paragraph">
      <style:paragraph-properties fo:line-height="200%"/>
    </style:style>
    <style:style style:name="T29" style:parent-style-name="Predvolenépísmoodseku" style:family="text">
      <style:text-properties style:font-name="Calibri"/>
    </style:style>
  </office:automatic-styles>
  <office:body>
    <office:text text:use-soft-page-breaks="true">
      <text:p text:style-name="P1">Žiadosť</text:p>
      <text:p text:style-name="P2">o vydanie povolenia na predaj výrobkov a poskytovanie služieb</text:p>
      <text:p text:style-name="P3">na trhovom mieste: Vianočné trhy Tvrdošovce</text:p>
      <text:p text:style-name="P4"/>
      <text:p text:style-name="P5"/>
      <text:p text:style-name="P6"/>
      <text:p text:style-name="P7"/>
      <text:p text:style-name="P8">Žiadateľ:<text:tab/><text:tab/>…........................................................................................................................</text:p>
      <text:p text:style-name="P9">Meno a priezvisko:<text:tab/>…........................................................................................................................</text:p>
      <text:p text:style-name="P10">Trvalý pobyt:<text:tab/><text:tab/>…........................................................................................................................<text:tab/></text:p>
      <text:p text:style-name="P11">Dátum narodenia:<text:tab/>…........................................................................................................................</text:p>
      <text:p text:style-name="P12">Kontakt<text:tab/><text:tab/></text:p>
      <text:p text:style-name="P13">tel.č.:<text:tab/>…..................................................................<text:tab/>e-mail:…..............................................................</text:p>
      <text:p text:style-name="P14"/>
      <text:p text:style-name="P15">Druh predávaných výrobkov .................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.................</text:p>
      <text:p text:style-name="P18">Trhové miesto: Vianočné trhy v Tvrdošovciach, Obchodná ulica</text:p>
      <text:p text:style-name="P19">Termín:<text:s/>09.12.2023, od 13.00 do 21.00</text:p>
      <text:p text:style-name="P20"><text:tab/><text:s text:c="2"/>10.12.2023, od 16.00 do 20:00</text:p>
      <text:p text:style-name="P21">Prílohy:</text:p>
      <text:p text:style-name="P22">Živnostenský list, alebo iné oprávnenie na podnikanie (1. strana)</text:p>
      <text:p text:style-name="P23">Záznam o zaevidovaní registračnej pokladnice na daňovom úrade</text:p>
      <text:p text:style-name="P24">Čestné prehlásenie</text:p>
      <text:p text:style-name="P25"/>
      <text:p text:style-name="P26">V Tvrdošovciach, dňa ….....................................</text:p>
      <text:p text:style-name="P27"/>
      <text:p text:style-name="P28"><text:span text:style-name="T29">Podpis žiadateľa …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Podtitul" style:display-name="Podtitul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silla rybárová</meta:initial-creator>
    <dc:creator>csilla rybárová</dc:creator>
    <meta:creation-date>2023-11-03T12:14:00Z</meta:creation-date>
    <dc:date>2023-11-03T12:14:00Z</dc:date>
    <meta:print-date>2016-11-24T11:23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2" meta:character-count="1690" meta:row-count="12" meta:non-whitespace-character-count="1441"/>
  </office:meta>
</office:document-meta>
</file>