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02" svg:font-family="font302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F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F2-ZákladnýText" style:family="paragraph">
      <style:text-properties style:font-name="Arial" style:font-name-complex="Arial" fo:font-weight="bold" style:font-weight-asian="bold" style:font-weight-complex="bold"/>
    </style:style>
    <style:style style:name="P9" style:parent-style-name="F2-ZákladnýText" style:family="paragraph">
      <style:text-properties style:font-name="Arial" style:font-name-complex="Arial" fo:font-weight="bold" style:font-weight-asian="bold" style:font-weight-complex="bold"/>
    </style:style>
    <style:style style:name="P10" style:parent-style-name="F2-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3.7895in" style:use-optimal-column-width="false"/>
    </style:style>
    <style:style style:name="TableColumn13" style:family="table-column">
      <style:table-column-properties style:column-width="2.6076in" style:use-optimal-column-width="false"/>
    </style:style>
    <style:style style:name="Table11" style:family="table">
      <style:table-properties style:width="6.397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486in" fo:padding-bottom="0in" fo:padding-right="0.0486in"/>
    </style:style>
    <style:style style:name="P1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104in solid #000000" fo:padding-top="0in" fo:padding-left="0.0486in" fo:padding-bottom="0in" fo:padding-right="0.0486in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P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fo:text-align="justify"/>
      <style:text-properties style:font-name="Arial" style:font-name-complex="Arial"/>
    </style:style>
    <style:style style:name="P38" style:parent-style-name="F2-ZákladnýText" style:family="paragraph">
      <style:text-properties style:font-name="Arial" style:font-name-complex="Arial" fo:font-weight="bold" style:font-weight-asian="bold" style:font-weight-complex="bold"/>
    </style:style>
    <style:style style:name="P39" style:parent-style-name="F2-ZákladnýText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álny" style:family="paragraph">
      <style:paragraph-properties fo:text-align="justify"/>
      <style:text-properties style:font-name="Arial" style:font-name-complex="Arial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7" style:family="table-column">
      <style:table-column-properties style:column-width="2.1319in" style:use-optimal-column-width="false"/>
    </style:style>
    <style:style style:name="TableColumn48" style:family="table-column">
      <style:table-column-properties style:column-width="2.1319in" style:use-optimal-column-width="false"/>
    </style:style>
    <style:style style:name="TableColumn49" style:family="table-column">
      <style:table-column-properties style:column-width="2.1319in" style:use-optimal-column-width="false"/>
    </style:style>
    <style:style style:name="Table46" style:family="table">
      <style:table-properties style:width="6.395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álny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3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álny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7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61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104in solid #000000" fo:padding-top="0in" fo:padding-left="0.0486in" fo:padding-bottom="0in" fo:padding-right="0.0486in"/>
    </style:style>
    <style:style style:name="P64" style:parent-style-name="Normálny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65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104in solid #000000" fo:padding-top="0in" fo:padding-left="0.0486in" fo:padding-bottom="0in" fo:padding-right="0.0486in"/>
    </style:style>
    <style:style style:name="P68" style:parent-style-name="Normálny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P80" style:parent-style-name="Normálny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81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álny" style:family="paragraph">
      <style:text-properties style:font-name="Arial" style:font-name-complex="Arial"/>
    </style:style>
    <style:style style:name="P83" style:parent-style-name="Normálny" style:family="paragraph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" style:parent-style-name="Predvolenépísmoodseku" style:family="text">
      <style:text-properties style:font-name="Arial" style:font-name-complex="Arial"/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7" style:parent-style-name="Normálny" style:family="paragraph">
      <style:text-properties style:font-name="Arial" style:font-name-complex="Arial"/>
    </style:style>
    <style:style style:name="TableColumn89" style:family="table-column">
      <style:table-column-properties style:column-width="6.3972in" style:use-optimal-column-width="false"/>
    </style:style>
    <style:style style:name="Table88" style:family="table">
      <style:table-properties style:width="6.397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486in" fo:padding-bottom="0in" fo:padding-right="0.0486in"/>
    </style:style>
    <style:style style:name="P92" style:parent-style-name="Normálny" style:family="paragraph">
      <style:text-properties style:font-name="Arial" style:font-name-complex="Arial" fo:font-size="2pt" style:font-size-asian="2pt" style:font-size-complex="2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P98" style:parent-style-name="Normálny" style:family="paragraph">
      <style:text-properties style:font-name="Arial" style:font-name-complex="Arial" fo:font-size="2pt" style:font-size-asian="2pt" style:font-size-complex="2pt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486in" fo:padding-bottom="0in" fo:padding-right="0.0486in"/>
    </style:style>
    <style:style style:name="P104" style:parent-style-name="Normálny" style:family="paragraph">
      <style:text-properties style:font-name="Arial" style:font-name-complex="Arial" fo:font-size="2pt" style:font-size-asian="2pt" style:font-size-complex="2pt"/>
    </style:style>
    <style:style style:name="P105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486in" fo:padding-bottom="0in" fo:padding-right="0.0486in"/>
    </style:style>
    <style:style style:name="P108" style:parent-style-name="Normálny" style:family="paragraph">
      <style:text-properties style:font-name="Arial" style:font-name-complex="Arial" fo:font-size="2pt" style:font-size-asian="2pt" style:font-size-complex="2pt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álny" style:family="paragraph">
      <style:text-properties style:font-name="Arial" style:font-name-complex="Arial" fo:font-size="2pt" style:font-size-asian="2pt" style:font-size-complex="2pt"/>
    </style:style>
    <style:style style:name="T11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1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2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4" style:parent-style-name="Predvolenépísmoodseku" style:family="text">
      <style:text-properties style:font-name="Arial" style:font-name-complex="Arial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olumn129" style:family="table-column">
      <style:table-column-properties style:column-width="6.3972in" style:use-optimal-column-width="false"/>
    </style:style>
    <style:style style:name="Table128" style:family="table">
      <style:table-properties style:width="6.3972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Normálny" style:family="paragraph">
      <style:text-properties style:font-name="Arial" style:font-name-complex="Arial" fo:font-size="2pt" style:font-size-asian="2pt" style:font-size-complex="2pt"/>
    </style:style>
    <style:style style:name="P1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486in" fo:padding-bottom="0in" fo:padding-right="0.0486in"/>
    </style:style>
    <style:style style:name="P136" style:parent-style-name="Normálny" style:family="paragraph">
      <style:text-properties style:font-name="Arial" style:font-name-complex="Arial" fo:font-size="2pt" style:font-size-asian="2pt" style:font-size-complex="2pt"/>
    </style:style>
    <style:style style:name="P1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.0486in" fo:padding-bottom="0in" fo:padding-right="0.0486in"/>
    </style:style>
    <style:style style:name="P140" style:parent-style-name="Normálny" style:family="paragraph">
      <style:text-properties style:font-name="Arial" style:font-name-complex="Arial" fo:font-size="2pt" style:font-size-asian="2pt" style:font-size-complex="2pt"/>
    </style:style>
    <style:style style:name="P141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486in" fo:padding-bottom="0in" fo:padding-right="0.0486in"/>
    </style:style>
    <style:style style:name="P144" style:parent-style-name="Normálny" style:family="paragraph">
      <style:text-properties style:font-name="Arial" style:font-name-complex="Arial" fo:font-size="2pt" style:font-size-asian="2pt" style:font-size-complex="2pt"/>
    </style:style>
    <style:style style:name="T14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style:font-name-complex="Times New Roman" fo:font-size="10.5pt" style:font-size-asian="10.5pt" style:font-size-complex="10.5pt"/>
    </style:style>
  </office:automatic-styles>
  <office:body>
    <office:text text:use-soft-page-breaks="true">
      <text:h text:style-name="P1" text:outline-level="1">OZNÁMENIE</text:h>
      <text:p text:style-name="P2">údajov potrebných pre určenie výšky poplatku za znečisťovanie ovzdušia</text:p>
      <text:p text:style-name="P3">na rok 20.... <text:s text:c="2"/>(podľa skutočnosti roka 20....)</text:p>
      <text:p text:style-name="P4"/>
      <text:p text:style-name="P5"/>
      <text:p text:style-name="P6">Prevádzkovateľ malého zdroja oznamuje podľa § 6 ods. 4 zákona č. 401/1998 Z. z. o poplatkoch za znečisťovanie ovzdušia obci Tvrdošovce <text:s/>tieto údaje potrebné pre určenie výšky poplatku:</text:p>
      <text:p text:style-name="P7"/>
      <text:p text:style-name="P8"/>
      <text:p text:style-name="P9">I. Všeobecné údaje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Adresa zdroja: <text:s text:c="2"/></text:p>
            <text:p text:style-name="P18"/>
            <text:p text:style-name="P19"/>
            <text:p text:style-name="P20">Identifikácia: <text:s/></text:p>
            <text:p text:style-name="P21"/>
            <text:p text:style-name="P22">(IČO, fyzická osoba, právnická osoba)<text:s/></text:p>
            <text:p text:style-name="P23"/>
            <text:p text:style-name="P24">Bankové spojenie:<text:s/></text:p>
            <text:p text:style-name="P25"/>
            <text:p text:style-name="P26">Dátum začatia prevádzky: <text:s text:c="2"/></text:p>
          </table:table-cell>
          <table:table-cell table:style-name="TableCell27">
            <text:p text:style-name="P28"/>
            <text:p text:style-name="Základnýtext"><text:span text:style-name="T29">Malý zdroj - názov technológie, výr</text:span><text:span text:style-name="T30">o</text:span><text:span text:style-name="T31">by</text:span></text:p>
            <text:p text:style-name="P32">(spaľovacie zariadenie s tepelným príkonom nižším ako 0,3 MW, zariadenie technologických procesov a pod.)</text:p>
            <text:p text:style-name="P33"/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/>
      <text:p text:style-name="P39">II. Údaje o malých zdrojoch</text:p>
      <text:p text:style-name="P40"/>
      <text:p text:style-name="P41"><text:span text:style-name="T42">A.</text:span><text:span text:style-name="T43"><text:s/></text:span><text:span text:style-name="T44">Prevádzkovateľ stacionárneho spaľovacieho zariadenia s tepelným príkonom nižším ako 0,3 <text:s/>MW ďalej uvádza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Typ kotla:</text:p>
            <text:p text:style-name="P54"><text:s text:c="2"/></text:p>
          </table:table-cell>
          <table:table-cell table:style-name="TableCell55">
            <text:p text:style-name="P56"/>
            <text:p text:style-name="P57">Príkon:<text:s/></text:p>
            <text:p text:style-name="P58"><text:s text:c="4"/></text:p>
          </table:table-cell>
          <table:table-cell table:style-name="TableCell59">
            <text:p text:style-name="Normálny"><text:span text:style-name="T60">16</text:span></text:p>
            <text:p text:style-name="P61">Druh roštu:<text:s/></text:p>
          </table:table-cell>
        </table:table-row>
        <table:table-row table:style-name="TableRow62">
          <table:table-cell table:style-name="TableCell63">
            <text:p text:style-name="P64"/>
            <text:p text:style-name="P65">Druh paliva:</text:p>
            <text:p text:style-name="P66"/>
          </table:table-cell>
          <table:table-cell table:style-name="TableCell67" table:number-columns-spanned="2">
            <text:p text:style-name="P68"/>
            <text:p text:style-name="Normálny"><text:span text:style-name="T69">Spotreba paliva<text:s/></text:span><text:span text:style-name="T70">[</text:span><text:span text:style-name="T71">m</text:span><text:span text:style-name="T72">3</text:span><text:span text:style-name="T73">/rok, <text:s/>t/rok</text:span><text:span text:style-name="T74">]: <text:s/></text:span></text:p>
          </table:table-cell>
          <table:covered-table-cell/>
        </table:table-row>
        <table:table-row table:style-name="TableRow75">
          <table:table-cell table:style-name="TableCell76">
            <text:p text:style-name="P77">Výška komína:<text:s/></text:p>
            <text:p text:style-name="P78"/>
          </table:table-cell>
          <table:table-cell table:style-name="TableCell79" table:number-columns-spanned="2">
            <text:p text:style-name="P80"/>
            <text:p text:style-name="P81">Poznámka:<text:s/></text:p>
          </table:table-cell>
          <table:covered-table-cell/>
        </table:table-row>
      </table:table>
      <text:p text:style-name="P82"/>
      <text:p text:style-name="P83"/>
      <text:p text:style-name="Normálny"><text:span text:style-name="T84">B.</text:span><text:span text:style-name="T85"><text:s/></text:span><text:span text:style-name="T86">Prevádzkovateľ zariadenia technologických procesov nespadajúcich do kategórie veľkých a stredných zdrojov / napr. praženie kávy, údenie mäsa a rýb, mlyny, pekárne, spracovanie obilia/ uvádza:<text:s/>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Normálny"><text:span text:style-name="T93">Kapacita výroby<text:s/></text:span><text:span text:style-name="T94">(t/rok)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Normálny"><text:span text:style-name="T99">Spotreba základných surovín</text:span><text:span text:style-name="T100"><text:s/>(t/rok)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h text:style-name="Nadpis2" text:outline-level="2">Druh znečisťujúcich látok:</text:h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Normálny"><text:span text:style-name="T109">Hmotnostný tok znečisťujúcich látok<text:s/></text:span><text:span text:style-name="T110">(kg/rok):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Normálny"><text:span text:style-name="T115">Spôsob zistenia emisií znečisťujúcich látok<text:s/></text:span><text:span text:style-name="T116">(meranie, bilančný výpočet):</text:span></text:p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/>
      <text:soft-page-break/>
      <text:p text:style-name="P122"><text:span text:style-name="T123">C.</text:span><text:span text:style-name="T124"><text:s/></text:span><text:span text:style-name="T125">Prevádzkovateľ, skládky palív, surovín, produktov, odpadov a zachytených exhalátov, plochy na ktorých sa vykonávajú práce, ktoré môžu spôsobovať znečisťovanie ovzdušia a iné stavby, zariadenia a činnosti výrazne znečisťujúce ovzdušie <text:s/>/ napr. manipulácia s uhlím, obilím, sypkými <text:s/>materiálmi a pod./ uvádza:<text:s/></text:span></text:p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h text:style-name="Nadpis2" text:outline-level="2">Druh vykonávanej činnosti<text:s/></text:h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h text:style-name="Nadpis2" text:outline-level="2">Druh manipulovanej, skládkovej látky <text:s text:c="2"/>nafta <text:s/></text:h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Normálny">Množstvo manipulovanej, skládkovej látky (t/rok) <text:s text:c="3"/>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Normálny"><text:span text:style-name="T145">Veľkosť manipulačnej plochy</text:span></text:p>
            <text:p text:style-name="P146"/>
          </table:table-cell>
        </table:table-row>
      </table:table>
      <text:p text:style-name="P147"/>
      <text:p text:style-name="P148"/>
      <text:p text:style-name="P149">Oznámenie vyhotovil:<text:tab/><text:tab/><text:tab/><text:tab/>Podpis:</text:p>
      <text:p text:style-name="P150"><text:tab/><text:tab/><text:tab/><text:tab/><text:tab/><text:tab/><text:s/></text:p>
      <text:p text:style-name="P151">Za správnosť zodpovedá:<text:tab/><text:tab/><text:s text:c="13"/>Podpis:</text:p>
      <text:p text:style-name="P152"/>
      <text:p text:style-name="P153">Telefón: <text:s/></text:p>
      <text:p text:style-name="P154"/>
      <text:p text:style-name="P155">Predložené dňa <text:s text:c="2"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Normálny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02" svg:font-family="font302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8pt" style:font-size-asian="18pt" style:font-size-complex="18pt" fo:language="sk" fo:country="SK" style:language-asian="sk" style:country-asian="SK" style:language-complex="ar" style:country-complex="SA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sk" fo:country="SK" style:language-asian="sk" style:country-asian="SK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1" style:display-name="Bez mezer1" style:family="paragraph">
      <style:text-properties style:font-name="Calibri" style:font-name-asian="SimSun" style:font-name-complex="font302" style:language-asian="ar" style:country-asian="SA" fo:hyphenate="false"/>
    </style:style>
    <style:style style:name="Odsekzoznamu" style:display-name="Odsek zoznamu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ariable" style:display-name="Variable" style:family="text">
      <style:text-properties fo:font-style="italic" style:font-style-asian="italic" style:font-style-complex="italic"/>
    </style: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false" fo:font-size="18pt" style:font-size-asian="18pt" style:font-size-complex="18pt" fo:language="sk" fo:country="SK" style:language-asian="sk" style:country-asian="SK" style:language-complex="ar" style:country-complex="SA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F2-ZákladnýText" style:display-name="F2-ZákladnýText" style:family="paragraph" style:parent-style-name="Normálny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style:style style:name="Základnýtext" style:display-name="Základný text" style:family="paragraph" style:parent-style-name="Normálny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language="sk" fo:country="SK" style:language-asian="sk" style:country-asian="SK" style:language-complex="ar" style:country-complex="SA" fo:hyphenate="tru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Veresová</dc:creator>
    <meta:creation-date>2018-01-25T08:38:00Z</meta:creation-date>
    <dc:date>2018-01-25T08:38:00Z</dc:date>
    <meta:print-date>2017-11-24T09:4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7" meta:character-count="1926" meta:row-count="13" meta:non-whitespace-character-count="1642"/>
  </office:meta>
</office:document-meta>
</file>